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2151542 voor een omgevingsvergunning voor het <text:span text:style-name="nadrukvet">kappen van een den in de voortuin </text:span>op locatie Eigendomweg 3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07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gendomweg 3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71</meta:user-defined>
    <meta:user-defined meta:name="OVERHEIDop.GmbID/DC.identifier">gmb-2019-87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D 3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75.76 464286.63</meta:user-defined>
    <meta:user-defined meta:name="OVERHEIDop.versieInformatie"/>
  </office:meta>
</office:document-meta>
</file>