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207: nieuwe aanvraag, wijzigen gebruik t.b.v. reparatie-aan-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sterstraat 207, 6708 DP, wijzigen gebruik t.b.v. reparatie-aan-huis, 2019W0858, ontvangen op 03-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0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terstraat 207: nieuwe aanvraag, wijzigen gebruik t.b.v. reparatie-aan-huis,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70</meta:user-defined>
    <meta:user-defined meta:name="OVERHEIDop.GmbID/DC.identifier">gmb-2019-8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N 185</meta:user-defined>
    <meta:user-defined meta:name="OVERHEIDop.woonplaats">Wageningen</meta:user-defined>
    <meta:user-defined meta:name="OVERHEIDop.straatnaam">As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0 443086</meta:user-defined>
    <meta:user-defined meta:name="OVERHEIDop.versieInformatie"/>
  </office:meta>
</office:document-meta>
</file>