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elserstraat 22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december 2018 een sloopmelding ontvangen en geaccepteerd voor het verwijderen van asbest op locatie Eelserstraat 22 te Beringe. De melding is geregistreerd onder zaaknummer 136782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70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elserstraat 22 te Berin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707</meta:user-defined>
    <meta:user-defined meta:name="OVERHEIDop.GmbID/DC.identifier">gmb-2019-8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AP 22</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4256.06 372287.4</meta:user-defined>
    <meta:user-defined meta:name="OVERHEIDop.versieInformatie"/>
  </office:meta>
</office:document-meta>
</file>