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oud Voetlaan 6 te Ankevee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ijdemeren een aanvraag omgevingsvergunning ontvangen voor het bouwen van een schuur op de locatie Arnoud Voetlaan 6 te Ankeveen. De aanvraag is geregistreerd onder zaaknummer Z.4955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706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6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oud Voetlaan 6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64</meta:user-defined>
    <meta:user-defined meta:name="OVERHEIDop.GmbID/DC.identifier">gmb-2019-870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RN 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211 474963</meta:user-defined>
    <meta:user-defined meta:name="OVERHEIDop.versieInformatie"/>
  </office:meta>
</office:document-meta>
</file>