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(ingediende aanvraag omgevingsvergunning): Kennemerlaan 52 te IJmuiden, wijzigen begane grond (detailhandel) naar 2 winkels en 2 appartemen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Jmuiden</text:span>
          </text:p>
            <text:p text:style-name="common-al">Kennemerlaan 52, wijzigen begane grond (detailhandel) naar 2 winkels en 2 appartementen (03/04/2019) 4442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87063</text:span><text:line-break/><text:date style:data-style-name="dag" text:fixed="true" text:date-value="2019-04-11"/><text:line-break/><text:date style:data-style-name="jaar" text:fixed="true" text:date-value="2019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063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063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(ingediende aanvraag omgevingsvergunning): Kennemerlaan 52 te IJmuiden, wijzigen begane grond (detailhandel) naar 2 winkels en 2 appartemen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1</meta:user-defined>
    <meta:user-defined meta:name="OVERHEIDop.publicationIssue">87063</meta:user-defined>
    <meta:user-defined meta:name="OVERHEIDop.GmbID/DC.identifier">gmb-2019-87063</meta:user-defined>
    <meta:user-defined meta:name="OVERHEID.TaxonomieBeleidsagenda/OVERHEID.category">Huisvesting | Organisatie en beleid</meta:user-defined>
    <meta:user-defined meta:name="OVERHEIDop.referentienummer">4442-20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sen</meta:user-defined>
    <meta:user-defined meta:name="OVERHEID.PostcodeHuisnummer/OVERHEIDop.postcodeHuisnummer">1972EP 52</meta:user-defined>
    <meta:user-defined meta:name="OVERHEIDop.woonplaats">IJmuiden</meta:user-defined>
    <meta:user-defined meta:name="OVERHEIDop.straatnaam">Kennemerlaan</meta:user-defined>
    <meta:user-defined meta:name="OVERHEIDgvop.Informatietype/DC.type">Beschikkingen | aanvraag</meta:user-defined>
    <meta:user-defined meta:name="OVERHEID.Gemeente/OVERHEID.authority">Velsen</meta:user-defined>
    <meta:user-defined meta:name="OVERHEID.Gemeente/DCTERMS.publisher">Velsen</meta:user-defined>
    <meta:user-defined meta:name="OVERHEID.EPSG28992/DC.spatial">101869 497274</meta:user-defined>
    <meta:user-defined meta:name="OVERHEIDop.versieInformatie"/>
  </office:meta>
</office:document-meta>
</file>