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 drank- en horecavergunning, VUE Gorinchem, Appeldijk 5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
                <text:span text:style-name="nadrukvet">Appeldijk 59, 4201 AG</text:span> </text:span>
            </text:span>(ingekomen 8/1 '19)</text:p>
            <text:p text:style-name="common-al">Wijziging leidinggevende drank- en horecavergunning t.b.v. VUE Gorinchem, Appeldijk 5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0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wijziging leidinggevende drank- en horecavergunning, VUE Gorinchem, Appeldijk 59,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06</meta:user-defined>
    <meta:user-defined meta:name="OVERHEIDop.GmbID/DC.identifier">gmb-2019-8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 59</meta:user-defined>
    <meta:user-defined meta:name="OVERHEIDop.woonplaats">Gorinchem</meta:user-defined>
    <meta:user-defined meta:name="OVERHEIDop.straatnaam">Appel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06 426730</meta:user-defined>
    <meta:user-defined meta:name="OVERHEIDop.versieInformatie"/>
  </office:meta>
</office:document-meta>
</file>