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oen van Prinstererlaan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pril 2019 met zaaknummer <text:span text:style-name="nadrukvet">M-SLM190130 </text:span>voor het verwijderen van asbest op de locatie <text:span text:style-name="nadrukvet">Groen van Prinstererlaan 4 in Axel</text:span>.</text:p>
            <text:p text:style-name="common-al">De sloopmelding is op 9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0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oen van Prinstererlaan 4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053</meta:user-defined>
    <meta:user-defined meta:name="OVERHEIDop.GmbID/DC.identifier">gmb-2019-8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TX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05.07 365576.3</meta:user-defined>
    <meta:user-defined meta:name="OVERHEIDop.versieInformatie"/>
  </office:meta>
</office:document-meta>
</file>