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 Noordbroek Verleende omgevingsvergunning (reguliere procedure) Z2018-00012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de beschikking op de hieronder vermelde datum verzonden aan de aanvrager:</text:p>
            <text:p text:style-name="common-al">• Schoolstraat 2, 9635 AZ te Noordbroek, voor het kappen van 4 bomen (Essen), 9 januari 2019. 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 Groningen.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70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2 Noordbroek Verleende omgevingsvergunning (reguliere procedure) Z2018-00012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05</meta:user-defined>
    <meta:user-defined meta:name="OVERHEIDop.GmbID/DC.identifier">gmb-2019-8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AZ 2a</meta:user-defined>
    <meta:user-defined meta:name="OVERHEIDop.woonplaats">Noordbroek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394 579948</meta:user-defined>
    <meta:user-defined meta:name="OVERHEIDop.versieInformatie"/>
  </office:meta>
</office:document-meta>
</file>