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Laaglandersluisweg 12 te Velsen-Zuid, tijdelijk (nog 5 jaar) plaatsen hoofdgebouw en overkappen binnen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</text:span>
          </text:p>
            <text:p text:style-name="common-al">Laaglandersluisweg 12, tijdelijk (nog 5 jaar) plaatsen hoofdgebouw en overkappen binnenplaats (03/04/2019) 504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704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4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4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Laaglandersluisweg 12 te Velsen-Zuid, tijdelijk (nog 5 jaar) plaatsen hoofdgebouw en overkappen binnen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44</meta:user-defined>
    <meta:user-defined meta:name="OVERHEIDop.GmbID/DC.identifier">gmb-2019-87044</meta:user-defined>
    <meta:user-defined meta:name="OVERHEID.TaxonomieBeleidsagenda/OVERHEID.category">Huisvesting | Organisatie en beleid</meta:user-defined>
    <meta:user-defined meta:name="OVERHEIDop.referentienummer">5045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S 12</meta:user-defined>
    <meta:user-defined meta:name="OVERHEIDop.woonplaats">Velsen-Zuid</meta:user-defined>
    <meta:user-defined meta:name="OVERHEIDop.straatnaam">Laaglandersluis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888 496086</meta:user-defined>
    <meta:user-defined meta:name="OVERHEIDop.versieInformatie"/>
  </office:meta>
</office:document-meta>
</file>