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in gebruik nemen Koningin Wilhelminastraat 91 (zaaknummer: 26497-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ningin Wilhelminastraat 91 </text:span>
            <text:span text:style-name="nadrukvet">–</text:span> ontvangen 7 april 2019 voor het brandveilig in gebruik nemen van het pand (kinderopva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704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4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4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andveilig in gebruik nemen Koningin Wilhelminastraat 91 (zaaknummer: 26497-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043</meta:user-defined>
    <meta:user-defined meta:name="OVERHEIDop.GmbID/DC.identifier">gmb-2019-87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AL 91</meta:user-defined>
    <meta:user-defined meta:name="OVERHEIDop.woonplaats">Zwolle</meta:user-defined>
    <meta:user-defined meta:name="OVERHEIDop.straatnaam">Koningin Wilhelmina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770 502731</meta:user-defined>
    <meta:user-defined meta:name="OVERHEIDop.versieInformatie"/>
  </office:meta>
</office:document-meta>
</file>