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62 bomen ivm nieuwe ontsluiting Wilgenrijk, Weverskade nabij 118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nabij 118 3147</text:p>
            <text:p text:style-name="common-al">
            <text:span text:style-name="nadrukvet"> (Bouw)plan </text:span>Kappen 62 bomen ivm nieuwe ontsluiting Wilgenrijk</text:p>
            <text:p text:style-name="common-al">
            <text:span text:style-name="nadrukvet"> Datum verleend </text:span>09-04-2019</text:p>
            <text:p text:style-name="common-al">
            <text:span text:style-name="nadrukvet"> 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4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62 bomen ivm nieuwe ontsluiting Wilgenrijk, Weverskade nabij 118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41</meta:user-defined>
    <meta:user-defined meta:name="OVERHEIDop.GmbID/DC.identifier">gmb-2019-87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118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76 439615</meta:user-defined>
    <meta:user-defined meta:name="OVERHEIDop.versieInformatie"/>
  </office:meta>
</office:document-meta>
</file>