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35, 1442CN Purmerend</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op locatie Van IJsendijkstraat 335, 1442CN Purmerend. De aanvraag is geregistreerd onder zaaknummer Z2019-033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03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335, 1442CN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36</meta:user-defined>
    <meta:user-defined meta:name="OVERHEIDop.GmbID/DC.identifier">gmb-2019-870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N 33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36.44 503068.73</meta:user-defined>
    <meta:user-defined meta:name="OVERHEIDop.versieInformatie"/>
  </office:meta>
</office:document-meta>
</file>