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Zandhoogte 14 in Tolber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melding ontvangen voor activiteiten waarvoor geen vergunningplicht geldt op de locatie De Zandhoogte 14 in Tolbert. De melding is geregistreerd onder zaaknummer Z2019011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De Zandhoogte 14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32</meta:user-defined>
    <meta:user-defined meta:name="OVERHEIDop.GmbID/DC.identifier">gmb-2019-8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VE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652 574896</meta:user-defined>
    <meta:user-defined meta:name="OVERHEIDop.versieInformatie"/>
  </office:meta>
</office:document-meta>
</file>