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straat 2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Bronckhorst een melding ontvangen voor het veranderen van de inrichting aan de Broekstraat 2 in Baak. De melding is geregistreerd onder kenmerk 187615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3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3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3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roekstraat 2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30</meta:user-defined>
    <meta:user-defined meta:name="OVERHEIDop.GmbID/DC.identifier">gmb-2019-870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K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8167</meta:user-defined>
    <meta:user-defined meta:name="OVERHEID.EPSG28992/DC.spatial">214040 452475</meta:user-defined>
    <meta:user-defined meta:name="OVERHEIDop.versieInformatie"/>
  </office:meta>
</office:document-meta>
</file>