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chuttersdreef 15 6181 DV te Elsloo (S2019-035\SXO27936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35\SXO27936016 voor het verwijderen van asbesthoudende toepassingen gelegen aan Schuttersdreef 15 6181 DV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702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2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02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chuttersdreef 15 6181 DV te Elsloo (S2019-035\SXO27936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028</meta:user-defined>
    <meta:user-defined meta:name="OVERHEIDop.GmbID/DC.identifier">gmb-2019-87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DV 15</meta:user-defined>
    <meta:user-defined meta:name="OVERHEID.PostcodeHuisnummer/OVERHEIDop.postcodeHuisnummer">618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216 328545</meta:user-defined>
    <meta:user-defined meta:name="OVERHEID.EPSG28992/DC.spatial">182213.87 328562.75</meta:user-defined>
    <meta:user-defined meta:name="OVERHEIDop.versieInformatie"/>
  </office:meta>
</office:document-meta>
</file>