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iering van bevrijdigingsdag 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02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27</meta:user-defined>
    <meta:user-defined meta:name="OVERHEIDop.GmbID/DC.identifier">gmb-2019-87027</meta:user-defined>
    <meta:user-defined meta:name="OVERHEIDop.referentienummer">1921591</meta:user-defined>
    <meta:user-defined meta:name="OVERHEID.TaxonomieBeleidsagenda/OVERHEID.category">Openbare orde en veiligheid | Organisatie en beleid</meta:user-defined>
    <meta:user-defined meta:name="DCTERMS.abstract">het organiseren van de viering van bevrijdigingsdag 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