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perduit 2 in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17 een aanvraag voor een omgevingsvergunning ontvangen. Dit betreft het veranderen van een inrichting (OBM) ter plaatse van de Opperduit 2 in Lekkerkerk. De aanvraag is geregistreerd onder kenmerk 2017310969.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02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2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2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perduit 2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26</meta:user-defined>
    <meta:user-defined meta:name="OVERHEIDop.GmbID/DC.identifier">gmb-2019-87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K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662.5 435582.5</meta:user-defined>
    <meta:user-defined meta:name="OVERHEIDop.versieInformatie"/>
  </office:meta>
</office:document-meta>
</file>