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bekend gemeente Valburg, sectie D, nummer 358 en 359  (Loenensche Buitenpolder) te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met zaaknummer HOV-18-2440 voor het bouwen van een inlaatwerk (brug voor voetgangers en onderhoudsvoertuigen op locatie kadastraal bekend gemeente Valburg, sectie D, nummer 358 en 359 (Loenensche Buitenpolder) te Slijk-E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5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0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bekend gemeente Valburg, sectie D, nummer 358 en 359  (Loenensche Buitenpolder) te Slijk-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8702</meta:user-defined>
    <meta:user-defined meta:name="OVERHEIDop.GmbID/DC.identifier">gmb-2019-8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MA 1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946.05 432731.86</meta:user-defined>
    <meta:user-defined meta:name="OVERHEIDop.versieInformatie"/>
  </office:meta>
</office:document-meta>
</file>