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eldenseweg 5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eldenseweg 54 te Venlo</text:span>
            </text:span>
          </text:p>
            <text:p text:style-name="common-al">Voor het vestigen van een schoonheidssalon</text:p>
            <text:p text:style-name="common-al">Ontvangen op 27 maart 2019</text:p>
            <text:p text:style-name="common-al">Kenmerk 146071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7017</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017</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017</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Veldenseweg 54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017</meta:user-defined>
    <meta:user-defined meta:name="OVERHEIDop.GmbID/DC.identifier">gmb-2019-870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ST 54</meta:user-defined>
    <meta:user-defined meta:name="OVERHEID.PostcodeHuisnummer/OVERHEIDop.postcodeHuisnummer">5914ST 52b</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190.88 377051.37</meta:user-defined>
    <meta:user-defined meta:name="OVERHEID.EPSG28992/DC.spatial">210215.09 377057.4</meta:user-defined>
    <meta:user-defined meta:name="OVERHEIDop.versieInformatie"/>
  </office:meta>
</office:document-meta>
</file>