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diverse werkzaamheden aan het wegdek, 9 mei en 10 mei 2019 (avond), 11 mei 2019 (overdag), 13 mei 2019 (avond + nacht), Hoge Rijndijk, Zoeterwou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geluidsontheffing hebben verleend op grond van artikel 4:6 van de Algemene plaatselijke verordening 2014 aan: </text:p>
            <text:p text:style-name="common-al">De heer Z namens BAM Infra Regionaal DenHaag voor werkzaamheden aan het wegdek aan de Hoge Rijndijk op </text:p>
            <text:p text:style-name="common-al">9 mei 2019 (avond) frezen asfaltverharding, opbreken asfaltverharding, opbreken bestrating.</text:p>
            <text:p text:style-name="common-al">10 mei 2019 (avond + nacht) bestratingswerkzaamheden, frezen asfaltverharding, opbreken bestrating.</text:p>
            <text:p text:style-name="common-al">11 mei 2019 (overdag) asfalteringswerkzaamheden, bestratingswerkzaamheden.</text:p>
            <text:p text:style-name="common-al">13 mei 2019 (avond + nacht) frezen asfaltverharding, asfalteringswerkzaamheden, aanbrengen wegmarkering.</text:p>
            <text:p text:style-name="common-al">Deze ontheffing ligt gedurende zes weken ter inzage in het gemeentehuis. Iedere belanghebbende kan gedurende zes weken na de bekendmaking van de ontheffing bezwaar maken tegen de besluiten door het indienen van een bezwaarschrift bij het college van B&amp;W van Zoeterwoude. Het bezwaarschrift dient te zijn gemotiveerd en ondertek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8701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1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1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diverse werkzaamheden aan het wegdek, 9 mei en 10 mei 2019 (avond), 11 mei 2019 (overdag), 13 mei 2019 (avond + nacht), Hoge Rijndijk, Zoeter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7013</meta:user-defined>
    <meta:user-defined meta:name="OVERHEIDop.GmbID/DC.identifier">gmb-2019-8701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2AG 157</meta:user-defined>
    <meta:user-defined meta:name="OVERHEIDop.woonplaats">Zoeterwoude</meta:user-defined>
    <meta:user-defined meta:name="OVERHEIDop.straatnaam">Hoge Rijndijk</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6458 461744</meta:user-defined>
    <meta:user-defined meta:name="OVERHEIDop.versieInformatie"/>
  </office:meta>
</office:document-meta>
</file>