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straat 7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december 2018 een sloopmelding ontvangen en geaccepteerd voor het renoveren dakbeschot op locatie Kanaalstraat 70 te Beringe. De melding is geregistreerd onder zaaknummer 13678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0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naalstraat 70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01</meta:user-defined>
    <meta:user-defined meta:name="OVERHEIDop.GmbID/DC.identifier">gmb-2019-8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G 7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4103.7 372165.85</meta:user-defined>
    <meta:user-defined meta:name="OVERHEIDop.versieInformatie"/>
  </office:meta>
</office:document-meta>
</file>