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Prinses Carolinalaan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rinses Carolinalaan 1 te Baarn</text:span> (3743 JH)    het kappen van 2 bomen gelegen op het achtererf en het zijerf (8 april 2019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87008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008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008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Prinses Carolina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008</meta:user-defined>
    <meta:user-defined meta:name="OVERHEIDop.GmbID/DC.identifier">gmb-2019-870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JH 1</meta:user-defined>
    <meta:user-defined meta:name="OVERHEIDop.woonplaats">Baarn</meta:user-defined>
    <meta:user-defined meta:name="OVERHEIDop.straatnaam">Prinses Carolina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294 468752</meta:user-defined>
    <meta:user-defined meta:name="OVERHEIDop.versieInformatie"/>
  </office:meta>
</office:document-meta>
</file>