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ningsberg 12 a en 14  6129 AV te Urmond (S2019-034\SXO27896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34\SXO27896960 voor het verwijderen van asbesthoudende toepassingen gelegen aan Koningsberg 12 a en 14  6129 AV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700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0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0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Koningsberg 12 a en 14  6129 AV te Urmond (S2019-034\SXO278969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07</meta:user-defined>
    <meta:user-defined meta:name="OVERHEIDop.GmbID/DC.identifier">gmb-2019-87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AV 12a</meta:user-defined>
    <meta:user-defined meta:name="OVERHEID.PostcodeHuisnummer/OVERHEIDop.postcodeHuisnummer">6129AV 1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69 335292</meta:user-defined>
    <meta:user-defined meta:name="OVERHEID.EPSG28992/DC.spatial">181973 335297</meta:user-defined>
    <meta:user-defined meta:name="OVERHEID.EPSG28992/DC.spatial">181984.57 335291.26</meta:user-defined>
    <meta:user-defined meta:name="OVERHEIDop.versieInformatie"/>
  </office:meta>
</office:document-meta>
</file>