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tijdelijk plaatsen van een stacaravan Houtwal 2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19 een besluit genomen op de aanvraag met zaaknummer Z201900192 voor een het tijdelijk plaatsen van een stacaravan op locatie Houtwal 21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0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00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0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0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tijdelijk plaatsen van een stacaravan Houtwal 21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06</meta:user-defined>
    <meta:user-defined meta:name="OVERHEIDop.GmbID/DC.identifier">gmb-2019-87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244 571612</meta:user-defined>
    <meta:user-defined meta:name="OVERHEIDop.versieInformatie"/>
  </office:meta>
</office:document-meta>
</file>