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oningsstraat ong 6129 BD te Urmond (O2018-215\SXO26533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9 december 2018 ingekomen aanvraag omgevingsvergunning met registratienummer O2018-215\SXO26533976 voor het oprichten van een woonhuis gelegen aan Koningsstraat ong 6129 BD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699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9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9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Koningsstraat ong 6129 BD te Urmond (O2018-215\SXO265339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97</meta:user-defined>
    <meta:user-defined meta:name="OVERHEIDop.GmbID/DC.identifier">gmb-2019-86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BD 7</meta:user-defined>
    <meta:user-defined meta:name="OVERHEID.PostcodeHuisnummer/OVERHEIDop.postcodeHuisnummer">6129 10a</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10.01 335158.75</meta:user-defined>
    <meta:user-defined meta:name="OVERHEID.EPSG28992/DC.spatial">181941.03 335175.86</meta:user-defined>
    <meta:user-defined meta:name="OVERHEIDop.versieInformatie"/>
  </office:meta>
</office:document-meta>
</file>