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Martin Luther Kingweg 118, 1444EG Purmerend</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een aanvraag ontvangen voor een omgevingsvergunning op locatie Ds. Martin Luther Kingweg 118, 1444EG Purmerend. De aanvraag is geregistreerd onder zaaknummer Z2019-0338.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99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9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9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s. Martin Luther Kingweg 118, 1444EG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95</meta:user-defined>
    <meta:user-defined meta:name="OVERHEIDop.GmbID/DC.identifier">gmb-2019-8699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EG 11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651.35 503935.61</meta:user-defined>
    <meta:user-defined meta:name="OVERHEIDop.versieInformatie"/>
  </office:meta>
</office:document-meta>
</file>