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Opweg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rd ter promotie van het Paasfeest Vallen &amp; Opst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99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91</meta:user-defined>
    <meta:user-defined meta:name="OVERHEIDop.GmbID/DC.identifier">gmb-2019-86991</meta:user-defined>
    <meta:user-defined meta:name="OVERHEIDop.referentienummer">1921590</meta:user-defined>
    <meta:user-defined meta:name="OVERHEID.TaxonomieBeleidsagenda/OVERHEID.category">Economie | Organisatie en beleid</meta:user-defined>
    <meta:user-defined meta:name="DCTERMS.abstract">het plaatsen van een bord ter promotie van het Paasfeest Vallen &amp; Opst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