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 Leeuwarden, (11030650) realiseren van aanpassingen aan de sporen/perro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9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9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 Leeuwarden, (11030650) realiseren van aanpassingen aan de sporen/perro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699</meta:user-defined>
    <meta:user-defined meta:name="OVERHEIDop.GmbID/DC.identifier">gmb-2019-86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G 1 tr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91 578976</meta:user-defined>
    <meta:user-defined meta:name="OVERHEIDop.versieInformatie"/>
  </office:meta>
</office:document-meta>
</file>