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vestraat 8 (kappen 1 boom); 530994; 16-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vestraat 8 (kappen 1 boom); 530994; 16-3-2019; Status: Verleend, gemeente Hilversum</text:span>
          </text:p>
            <text:p text:style-name="common-al"/>
            <text:p text:style-name="common-al">Verzenddatum: 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98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vestraat 8 (kappen 1 boom); 530994; 16-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89</meta:user-defined>
    <meta:user-defined meta:name="OVERHEIDop.GmbID/DC.identifier">gmb-2019-86989</meta:user-defined>
    <meta:user-defined meta:name="OVERHEIDop.referentienummer">53099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C 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80.198 470978.941</meta:user-defined>
    <meta:user-defined meta:name="OVERHEIDop.versieInformatie"/>
  </office:meta>
</office:document-meta>
</file>