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23 hoek Vuurdoornstraat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382</text:span>
          </text:p>
            <text:p text:style-name="common-al">Gemeente Aalsmeer heeft op 8 april 2019 een aanvraag omgevingsvergunning ontvangen voor het bouwen van 4 vrijstaande woningen en het aanleggen van een in- en uitritten. De locatie is Zwarteweg 23 hoek Vuurdoornstraat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98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warteweg 23 hoek Vuurdoornstraat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81</meta:user-defined>
    <meta:user-defined meta:name="OVERHEIDop.GmbID/DC.identifier">gmb-2019-86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H 2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58.96 474571.37</meta:user-defined>
    <meta:user-defined meta:name="OVERHEIDop.versieInformatie"/>
  </office:meta>
</office:document-meta>
</file>