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molenerf 5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19 een aanvraag voor een omgevingsvergunning ontvangen. Dit betreft het plaatsen van woonwagen ter plaatse van de Walmolenerf 54 in Gouda. De aanvraag is geregistreerd onder kenmerk 201902905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698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8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98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lmolenerf 5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980</meta:user-defined>
    <meta:user-defined meta:name="OVERHEIDop.GmbID/DC.identifier">gmb-2019-86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DA 5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0646 446968</meta:user-defined>
    <meta:user-defined meta:name="OVERHEIDop.versieInformatie"/>
  </office:meta>
</office:document-meta>
</file>