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machineloods, Kooiweg 3, 4205 N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p text:style-name="common-al">
            <text:span text:style-name="nadrukvet">
              <text:span text:style-name="nadrukvet">Kooiweg 3, 4205 NH</text:span> </text:span>(ingekomen 24/12 '18)</text:p>
            <text:p text:style-name="common-al">het bouwen van een machineloods, activiteit projectbesluit strijdigheid met bestemmingspla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9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machineloods, Kooiweg 3, 4205 NH,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98</meta:user-defined>
    <meta:user-defined meta:name="OVERHEIDop.GmbID/DC.identifier">gmb-2019-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NH 3</meta:user-defined>
    <meta:user-defined meta:name="OVERHEIDop.woonplaats">Gorinchem</meta:user-defined>
    <meta:user-defined meta:name="OVERHEIDop.straatnaam">Kooi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697 430346</meta:user-defined>
    <meta:user-defined meta:name="OVERHEIDop.versieInformatie"/>
  </office:meta>
</office:document-meta>
</file>