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iverse locaties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9294</text:p>
            <text:p text:style-name="common-al">Gemeente Amstelveen heeft op 8 april 2019 besloten om de beslistermijn voor de aanvraag voor een omgevingsvergunning voor het legaliseren van 11 bestaande locaties met reclameframes te verlengen voor een periode van maximaal 6 weken. De locatie is diverse locatie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97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diverse locaties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71</meta:user-defined>
    <meta:user-defined meta:name="OVERHEIDop.GmbID/DC.identifier">gmb-2019-86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N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81.3 477442.6</meta:user-defined>
    <meta:user-defined meta:name="OVERHEIDop.versieInformatie"/>
  </office:meta>
</office:document-meta>
</file>