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gelkruisweg 4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januari 2019 een sloopmelding ontvangen en geaccepteerd voor het slopen van een bedrijfsverzamelgebouw op locatie Hagelkruisweg 4 te Maasbree. De melding is geregistreerd onder zaaknummer 136625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697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gelkruisweg 4 te Maasb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697</meta:user-defined>
    <meta:user-defined meta:name="OVERHEIDop.GmbID/DC.identifier">gmb-2019-8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3SC 4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1976.16 375042.01</meta:user-defined>
    <meta:user-defined meta:name="OVERHEIDop.versieInformatie"/>
  </office:meta>
</office:document-meta>
</file>