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üstelaan 104 te Santpoort-Noord, legaliser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antpoort-Noord</text:span>
          </text:p>
            <text:p text:style-name="common-al">Wüstelaan 104, legaliseren erfafscheiding (01/04/2019) 505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üstelaan 104 te Santpoort-Noord, legaliser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8</meta:user-defined>
    <meta:user-defined meta:name="OVERHEIDop.GmbID/DC.identifier">gmb-2019-86968</meta:user-defined>
    <meta:user-defined meta:name="OVERHEID.TaxonomieBeleidsagenda/OVERHEID.category">Huisvesting | Organisatie en beleid</meta:user-defined>
    <meta:user-defined meta:name="OVERHEIDop.referentienummer">505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G 104</meta:user-defined>
    <meta:user-defined meta:name="OVERHEIDop.woonplaats">Santpoort-Noor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91 493604</meta:user-defined>
    <meta:user-defined meta:name="OVERHEIDop.versieInformatie"/>
  </office:meta>
</office:document-meta>
</file>