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nno van Coehoornstraat 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Westerkwartier een melding ontvangen voor activiteiten waarvoor geen vergunningplicht geldt op de locatie Menno van Coehoornstraat 4 in Zuidhorn. De melding is geregistreerd onder zaaknummer Z2019012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96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enno van Coehoornstraat 4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67</meta:user-defined>
    <meta:user-defined meta:name="OVERHEIDop.GmbID/DC.identifier">gmb-2019-86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EW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718 584422</meta:user-defined>
    <meta:user-defined meta:name="OVERHEIDop.versieInformatie"/>
  </office:meta>
</office:document-meta>
</file>