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: Middenduinerweg 44 te Santpoort-Noord, op vrijdagavond openstellen van de bestaande personeelskantine als commercieel restaura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antpoort-Noord</text:span>
          </text:p>
            <text:p text:style-name="common-al">Middenduinerweg 44, op vrijdagavond openstellen van de bestaande personeelskantine als commercieel restaurant (02/04/2019) 722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86965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965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965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(ingediende aanvraag omgevingsvergunning): Middenduinerweg 44 te Santpoort-Noord, op vrijdagavond openstellen van de bestaande personeelskantine als commercieel restaura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6965</meta:user-defined>
    <meta:user-defined meta:name="OVERHEIDop.GmbID/DC.identifier">gmb-2019-86965</meta:user-defined>
    <meta:user-defined meta:name="OVERHEID.TaxonomieBeleidsagenda/OVERHEID.category">Cultuur en recreatie | Organisatie en beleid</meta:user-defined>
    <meta:user-defined meta:name="OVERHEIDop.referentienummer">7229-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2071AN 44</meta:user-defined>
    <meta:user-defined meta:name="OVERHEIDop.woonplaats">Santpoort-Noord</meta:user-defined>
    <meta:user-defined meta:name="OVERHEIDop.straatnaam">Middenduinerweg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3896 493707</meta:user-defined>
    <meta:user-defined meta:name="OVERHEIDop.versieInformatie"/>
  </office:meta>
</office:document-meta>
</file>