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Dierenriem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HOV-19-0653 voor het plaatsen van een dakkapel op locatie Dierenriem 2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96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Dierenriem 2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964</meta:user-defined>
    <meta:user-defined meta:name="OVERHEIDop.GmbID/DC.identifier">gmb-2019-869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J 2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31.99 437094.95</meta:user-defined>
    <meta:user-defined meta:name="OVERHEIDop.versieInformatie"/>
  </office:meta>
</office:document-meta>
</file>