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Wijdemeren een aanvraag omgevingsvergunning ontvangen voor het realiseren van een bijgebouw op de locatie Middenweg 9 te Nederhorst den Berg. De aanvraag is geregistreerd onder zaaknummer Z.4960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696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6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6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9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63</meta:user-defined>
    <meta:user-defined meta:name="OVERHEIDop.GmbID/DC.identifier">gmb-2019-869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C 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727 473569</meta:user-defined>
    <meta:user-defined meta:name="OVERHEID.EPSG28992/DC.spatial">132724.18 473544.1</meta:user-defined>
    <meta:user-defined meta:name="OVERHEIDop.versieInformatie"/>
  </office:meta>
</office:document-meta>
</file>