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Hof 18 in Bergeijk, plaatsen van een overkapping en een terras tijdens Bergeijk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284</text:p>
            <text:p text:style-name="common-al">Meldingsdatum: 22 februari 2019</text:p>
            <text:p text:style-name="common-al">Omschrijving: Hof 18 in Bergeijk, plaatsen van een overkapping en een terras tijdens Bergeijk kermi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86962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62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Hof 18 in Bergeijk, plaatsen van een overkapping en een terras tijdens Bergeijk kerm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962</meta:user-defined>
    <meta:user-defined meta:name="OVERHEIDop.GmbID/DC.identifier">gmb-2019-8696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CC 16a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3047.62 370267.59</meta:user-defined>
    <meta:user-defined meta:name="OVERHEIDop.versieInformatie"/>
  </office:meta>
</office:document-meta>
</file>