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Frans Naereboutstraat 11 te IJmuiden, herindelen pand naar 3 appartementen, legaliseren plaatsing voordeur, veranderen balkon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maart 2019 tot en met 5 april 2019 de volgende aanvraag voor het intrekken van een omgevingsvergunning hebben ontvangen op grond van de Wet algemene bepalingen omgevingsrecht. De datum van ontvangst is tussen haakjes vermeld.</text:p>
            <text:p text:style-name="common-al">
            <text:span text:style-name="nadrukvet">IJmuiden</text:span>
          </text:p>
            <text:p text:style-name="common-al">Frans Naereboutstraat 11, herindelen pand naar 3 appartementen, legaliseren plaatsing voordeur, veranderen balkonhekwerk (03/04/2019) 59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696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6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6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Frans Naereboutstraat 11 te IJmuiden, herindelen pand naar 3 appartementen, legaliseren plaatsing voordeur, veranderen balkon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961</meta:user-defined>
    <meta:user-defined meta:name="OVERHEIDop.GmbID/DC.identifier">gmb-2019-86961</meta:user-defined>
    <meta:user-defined meta:name="OVERHEID.TaxonomieBeleidsagenda/OVERHEID.category">Huisvesting | Organisatie en beleid</meta:user-defined>
    <meta:user-defined meta:name="OVERHEIDop.referentienummer">596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BM 11</meta:user-defined>
    <meta:user-defined meta:name="OVERHEIDop.woonplaats">IJmuiden</meta:user-defined>
    <meta:user-defined meta:name="OVERHEIDop.straatnaam">Frans Naerebout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964 497440</meta:user-defined>
    <meta:user-defined meta:name="OVERHEIDop.versieInformatie"/>
  </office:meta>
</office:document-meta>
</file>