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Bosmansweg 5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april 2019 besloten om de beslistermijn voor de aanvraag met zaaknummer Z/19/596506 voor het bouwen van een woning op het perceel Bosmansweg 59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96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bouwen van een woning op het perceel Bosmansweg 5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6960</meta:user-defined>
    <meta:user-defined meta:name="OVERHEIDop.GmbID/DC.identifier">gmb-2019-8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15.47 510880.3</meta:user-defined>
    <meta:user-defined meta:name="OVERHEIDop.versieInformatie"/>
  </office:meta>
</office:document-meta>
</file>