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26 6129  BN te Urmond (S2019-032\SXO27892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2\SXO27892458 voor het slopen van binnenmuren gelegen aan Kerkstraat 26 6129  BN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9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erkstraat 26 6129  BN te Urmond (S2019-032\SXO27892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59</meta:user-defined>
    <meta:user-defined meta:name="OVERHEIDop.GmbID/DC.identifier">gmb-2019-8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N 26</meta:user-defined>
    <meta:user-defined meta:name="OVERHEID.PostcodeHuisnummer/OVERHEIDop.postcodeHuisnummer">6129BG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8 335071</meta:user-defined>
    <meta:user-defined meta:name="OVERHEID.EPSG28992/DC.spatial">181892.27 335072.44</meta:user-defined>
    <meta:user-defined meta:name="OVERHEIDop.versieInformatie"/>
  </office:meta>
</office:document-meta>
</file>