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chter Bilderdammerweg119, Sectie D nr. 4566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373</text:span>
          </text:p>
            <text:p text:style-name="common-al">Gemeente Aalsmeer heeft op 8 april 2019 een aanvraag omgevingsvergunning ontvangen voor het plaatsen van een container voor het veilig bewaren van materialen van de schooltuin. De locatie is achter Bilderdammerweg119, Sectie D nr. 4566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95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5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5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achter Bilderdammerweg119, Sectie D nr. 4566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55</meta:user-defined>
    <meta:user-defined meta:name="OVERHEIDop.GmbID/DC.identifier">gmb-2019-86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610.07 471333.11</meta:user-defined>
    <meta:user-defined meta:name="OVERHEIDop.versieInformatie"/>
  </office:meta>
</office:document-meta>
</file>