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rkerveld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18 een sloopmelding ontvangen en geaccepteerd voor het verwijderen van asbest in de keuken op de locatie Perkerveld 12 te Kessel. De melding is geregistreerd onder zaaknummer 136483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9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rkerveld 12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95</meta:user-defined>
    <meta:user-defined meta:name="OVERHEIDop.GmbID/DC.identifier">gmb-2019-8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P 17</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715.31 367408.63</meta:user-defined>
    <meta:user-defined meta:name="OVERHEIDop.versieInformatie"/>
  </office:meta>
</office:document-meta>
</file>