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lden door de modder – BS6 (Talpa TV) locatie: Valleiweg (kruising Oostbroeker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tot en met 5 april 2019 de volgende aanvragen voor een filmvergunning hebben ontvangen op grond van de Algemene plaatselijke verordening artikel 2:7. De datum van ontvangst is tussen haakjes vermeld.</text:p>
            <text:p text:style-name="common-al">
            <text:span text:style-name="nadrukvet">Velsen-Zuid</text:span>
          </text:p>
            <text:p text:style-name="common-al">Helden door de modder – BS6 (Talpa TV), op 8 mei 2019 en 9 mei 2019 van 06:30 tot 22:00 uur, locatie: Valleiweg (kruising Oostbroekerweg) (29/03/2019) 1346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elden door de modder – BS6 (Talpa TV) locatie: Valleiweg (kruising Oostbroeker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47</meta:user-defined>
    <meta:user-defined meta:name="OVERHEIDop.GmbID/DC.identifier">gmb-2019-86947</meta:user-defined>
    <meta:user-defined meta:name="OVERHEID.TaxonomieBeleidsagenda/OVERHEID.category">Cultuur en recreatie | Organisatie en beleid</meta:user-defined>
    <meta:user-defined meta:name="OVERHEIDop.referentienummer">1346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R 3</meta:user-defined>
    <meta:user-defined meta:name="OVERHEIDop.woonplaats">Velsen-Zuid</meta:user-defined>
    <meta:user-defined meta:name="OVERHEIDop.straatnaam">Oostbroek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188 495470</meta:user-defined>
    <meta:user-defined meta:name="OVERHEIDop.versieInformatie"/>
  </office:meta>
</office:document-meta>
</file>