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Instemming uitgevoerde bodemsanering v.d. Hoopweg ongenummerd te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bodembescherming een definitieve beschikking vastgesteld. Deze beschikking betreft de instemming met het saneringsverslag voor de locatie v.d. Hoopweg ongenummerd te Almelo. </text:p>
            <text:p text:style-name="common-al">Het besluit van 9 april 2019 is op 10 april 2019 verzonden aan de aanvrager en de overige belanghebbenden. Vanaf 11 april 2019 tot en met 22 mei 2019 kan door belanghebbenden een bezwaarschrift tegen dit besluit worden ingediend bij het college van burgemeester en wethouders.</text:p>
            <text:p text:style-name="common-al">Als u bezwaar maakt, kunt u ook een verzoek doen om een voorlopige voorziening. Dit verzoek richt u aan de voorzitter van de Afdeling Bestuursrechtspraak van de Raad van State, postbus 20019, 2500 AE ’s-Gravenhage. Het griffierecht hiervoor bedraagt € 174,00 voor individuele personen en € 345,00 voor organisaties.</text:p>
            <text:p text:style-name="common-al">De onderliggende stukken liggen ter inzage bij de publieksbalies (Klantcontactcentrum). Voor meer informatie kunt u contact opnemen met team Advies- en projectenbureau, via telefoonnummer (0546) 54 11 1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694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4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4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Instemming uitgevoerde bodemsanering v.d. Hoopweg ongenummerd te Alm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6945</meta:user-defined>
    <meta:user-defined meta:name="OVERHEIDop.GmbID/DC.identifier">gmb-2019-86945</meta:user-defined>
    <meta:user-defined meta:name="OVERHEID.TaxonomieBeleidsagenda/OVERHEID.category">Natuur en milieu | Organisatie en beleid</meta:user-defined>
    <meta:user-defined meta:name="OVERHEIDop.referentienummer">UIT-1987162</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J 17</meta:user-defined>
    <meta:user-defined meta:name="OVERHEIDop.woonplaats">Almelo</meta:user-defined>
    <meta:user-defined meta:name="OVERHEIDop.straatnaam">Van der Hoopweg</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0567 487946</meta:user-defined>
    <meta:user-defined meta:name="OVERHEIDop.versieInformatie"/>
  </office:meta>
</office:document-meta>
</file>