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in-uitrit Hertsenbergweg (zaaknummer: 26452-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ertsenbergweg (sectie ZLK-N-4511) </text:span>
            <text:span text:style-name="nadrukvet">–</text:span> ontvangen 6 april 2019  voor het aanleggen van een in-uitrit (achtererf).</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6944</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944</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944</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leggen in-uitrit Hertsenbergweg (zaaknummer: 26452-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6944</meta:user-defined>
    <meta:user-defined meta:name="OVERHEIDop.GmbID/DC.identifier">gmb-2019-869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1AX 37</meta:user-defined>
    <meta:user-defined meta:name="OVERHEIDop.woonplaats">Zwolle</meta:user-defined>
    <meta:user-defined meta:name="OVERHEIDop.straatnaam">Beukenallee</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0876 502332</meta:user-defined>
    <meta:user-defined meta:name="OVERHEIDop.versieInformatie"/>
  </office:meta>
</office:document-meta>
</file>