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gedeeltelijk op het Parkeerterrein van F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844</text:span>
          </text:p>
            <text:p text:style-name="common-al">Gemeente Aalsmeer heeft op 5 april 2019 een aanvraag evenementenvergunning ontvangen voor E-Boxer Pre-Sales Event op 6 t/m 7 mei 2019. De locatie is gedeeltelijk op het Parkeerterrein van FC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94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4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4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gedeeltelijk op het Parkeerterrein van FC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43</meta:user-defined>
    <meta:user-defined meta:name="OVERHEIDop.GmbID/DC.identifier">gmb-2019-86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20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75.06 474206.76</meta:user-defined>
    <meta:user-defined meta:name="OVERHEIDop.versieInformatie"/>
  </office:meta>
</office:document-meta>
</file>