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en Cromwijck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vertrek naar brugklaskamp Minkema 17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6940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4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4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940</meta:user-defined>
    <meta:user-defined meta:name="OVERHEIDop.GmbID/DC.identifier">gmb-2019-86940</meta:user-defined>
    <meta:user-defined meta:name="OVERHEIDop.referentienummer">1921584</meta:user-defined>
    <meta:user-defined meta:name="OVERHEID.TaxonomieBeleidsagenda/OVERHEID.category">Openbare orde en veiligheid | Organisatie en beleid</meta:user-defined>
    <meta:user-defined meta:name="DCTERMS.abstract">het organiseren van het vertrek naar brugklaskamp Minkema 17 september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0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55.175643948 454656.061780295</meta:user-defined>
    <meta:user-defined meta:name="OVERHEIDop.versieInformatie"/>
  </office:meta>
</office:document-meta>
</file>